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85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517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251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3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3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3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3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3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3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30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3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1:3900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1:4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">
            <text:p>36:31:4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4A570E077DE2B58664697F7D4E58ABD1885EB032E1B6A1BFE16A758D81322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0T13:00:35Z</meta:creation-date>
    <dc:date>2024-06-10T13:00:35Z</dc:date>
  </office:meta>
</office:document-meta>
</file>